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8.204cm" fo:margin-left="0.723cm" fo:margin-right="8.073cm" table:align="margins"/>
    </style:style>
    <style:style style:name="Tabuľka1.A" style:family="table-column">
      <style:table-column-properties style:column-width="5.084cm" style:rel-column-width="40612*"/>
    </style:style>
    <style:style style:name="Tabuľka1.B" style:family="table-column">
      <style:table-column-properties style:column-width="3.12cm" style:rel-column-width="2492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 style:data-style-name="N0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8.229cm" fo:margin-left="0.672cm" fo:margin-right="8.1cm" table:align="margins"/>
    </style:style>
    <style:style style:name="Tabuľka2.A" style:family="table-column">
      <style:table-column-properties style:column-width="5.108cm" style:rel-column-width="40681*"/>
    </style:style>
    <style:style style:name="Tabuľka2.B" style:family="table-column">
      <style:table-column-properties style:column-width="3.12cm" style:rel-column-width="24854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 style:data-style-name="N0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8.177cm" fo:margin-left="0.697cm" fo:margin-right="8.126cm" table:align="margins"/>
    </style:style>
    <style:style style:name="Tabuľka4.A" style:family="table-column">
      <style:table-column-properties style:column-width="5.11cm" style:rel-column-width="40955*"/>
    </style:style>
    <style:style style:name="Tabuľka4.B" style:family="table-column">
      <style:table-column-properties style:column-width="3.067cm" style:rel-column-width="24580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B1" style:family="table-cell" style:data-style-name="N0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2.755cm" fo:margin-left="0.697cm" fo:margin-right="3.549cm" table:align="margins"/>
    </style:style>
    <style:style style:name="Tabuľka5.A" style:family="table-column">
      <style:table-column-properties style:column-width="4.688cm" style:rel-column-width="24088*"/>
    </style:style>
    <style:style style:name="Tabuľka5.B" style:family="table-column">
      <style:table-column-properties style:column-width="4.025cm" style:rel-column-width="20678*"/>
    </style:style>
    <style:style style:name="Tabuľka5.C" style:family="table-column">
      <style:table-column-properties style:column-width="4.043cm" style:rel-column-width="20769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4.131cm" fo:margin-left="0.697cm" fo:margin-right="2.173cm" table:align="margins"/>
    </style:style>
    <style:style style:name="Tabuľka7.A" style:family="table-column">
      <style:table-column-properties style:column-width="3.572cm" style:rel-column-width="16569*"/>
    </style:style>
    <style:style style:name="Tabuľka7.B" style:family="table-column">
      <style:table-column-properties style:column-width="3.949cm" style:rel-column-width="18313*"/>
    </style:style>
    <style:style style:name="Tabuľka7.C" style:family="table-column">
      <style:table-column-properties style:column-width="3.814cm" style:rel-column-width="17683*"/>
    </style:style>
    <style:style style:name="Tabuľka7.D" style:family="table-column">
      <style:table-column-properties style:column-width="2.796cm" style:rel-column-width="12970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uľka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4.157cm" fo:margin-left="0.67cm" fo:margin-right="2.173cm" table:align="margins"/>
    </style:style>
    <style:style style:name="Tabuľka8.A" style:family="table-column">
      <style:table-column-properties style:column-width="3.6cm" style:rel-column-width="16663*"/>
    </style:style>
    <style:style style:name="Tabuľka8.B" style:family="table-column">
      <style:table-column-properties style:column-width="3.948cm" style:rel-column-width="18273*"/>
    </style:style>
    <style:style style:name="Tabuľka8.C" style:family="table-column">
      <style:table-column-properties style:column-width="3.814cm" style:rel-column-width="17652*"/>
    </style:style>
    <style:style style:name="Tabuľka8.D" style:family="table-column">
      <style:table-column-properties style:column-width="2.798cm" style:rel-column-width="12947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8.D1" style:family="table-cell" style:data-style-name="N11">
      <style:table-cell-properties fo:padding="0.097cm" fo:border="0.002cm solid #000000"/>
    </style:style>
    <style:style style:name="Tabuľka6" style:family="table">
      <style:table-properties style:width="14.069cm" fo:margin-left="0.937cm" fo:margin-right="1.995cm" table:align="margins"/>
    </style:style>
    <style:style style:name="Tabuľka6.A" style:family="table-column">
      <style:table-column-properties style:column-width="1.588cm" style:rel-column-width="7392*"/>
    </style:style>
    <style:style style:name="Tabuľka6.B" style:family="table-column">
      <style:table-column-properties style:column-width="5.163cm" style:rel-column-width="24051*"/>
    </style:style>
    <style:style style:name="Tabuľka6.C" style:family="table-column">
      <style:table-column-properties style:column-width="3.521cm" style:rel-column-width="16404*"/>
    </style:style>
    <style:style style:name="Tabuľka6.D" style:family="table-column">
      <style:table-column-properties style:column-width="3.798cm" style:rel-column-width="17688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4.076cm" fo:margin-left="0.937cm" fo:margin-right="1.988cm" table:align="margins"/>
    </style:style>
    <style:style style:name="Tabuľka9.A" style:family="table-column">
      <style:table-column-properties style:column-width="1.561cm" style:rel-column-width="7269*"/>
    </style:style>
    <style:style style:name="Tabuľka9.B" style:family="table-column">
      <style:table-column-properties style:column-width="5.196cm" style:rel-column-width="24194*"/>
    </style:style>
    <style:style style:name="Tabuľka9.C" style:family="table-column">
      <style:table-column-properties style:column-width="3.521cm" style:rel-column-width="16389*"/>
    </style:style>
    <style:style style:name="Tabuľka9.D" style:family="table-column">
      <style:table-column-properties style:column-width="3.798cm" style:rel-column-width="17683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9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none" fo:font-weight="bold" style:font-weight-asian="bold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style:font-name="Times New Roman" fo:language="sk" fo:country="SK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sk" fo:country="SK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language="sk" fo:country="SK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2"><text:s text:c="2"/>Záverečný účet obce za rok 2013 <text:s/>obsahuje: </text:span></text:p>
      <text:p text:style-name="Standard"/>
      <text:p text:style-name="Standard"/>
      <text:p text:style-name="Standard"><text:s text:c="9"/>1) <text:s/>Rozpočet obce za rok 2013</text:p>
      <text:p text:style-name="Standard"/>
      <text:p text:style-name="Standard"><text:s text:c="9"/>2) <text:s/>Rozbor plnenia príjmov za rok 2013</text:p>
      <text:p text:style-name="Standard"/>
      <text:p text:style-name="Standard"><text:s text:c="9"/>3) <text:s/>Rozbor plnenia výdavkov za rok 2013</text:p>
      <text:p text:style-name="Standard"/>
      <text:p text:style-name="Standard"><text:s text:c="9"/>4) <text:s/>Spôsob vysporiadania prebytku rozpočtu za rok 2013</text:p>
      <text:p text:style-name="Standard"><text:s/></text:p>
      <text:p text:style-name="Standard"><text:s text:c="9"/>5) Rezervný a sociálny fond</text:p>
      <text:p text:style-name="Standard"/>
      <text:p text:style-name="Standard"><text:s text:c="9"/>6) <text:s/>Pohľadávky a záväzky </text:p>
      <text:p text:style-name="Standard"/>
      <text:p text:style-name="Standard"><text:s text:c="9"/>7) <text:s text:c="2"/>Ceniny</text:p>
      <text:p text:style-name="Standard"/>
      <text:p text:style-name="Standard"><text:s text:c="9"/>8) <text:s text:c="2"/>Zásoby</text:p>
      <text:p text:style-name="Standard"/>
      <text:p text:style-name="Standard"><text:s text:c="9"/>9) <text:s text:c="2"/>Zúčtovanie medzi subjektami VS</text:p>
      <text:p text:style-name="Standard"/>
      <text:p text:style-name="Standard"><text:s text:c="8"/>10 ) <text:s/>Bilancia aktív a pasív</text:p>
      <text:p text:style-name="Standard"/>
      <text:p text:style-name="Standard"><text:s text:c="8"/>11) <text:s text:c="2"/>Finančné účty</text:p>
      <text:p text:style-name="Standard"/>
      <text:p text:style-name="Standard"><text:s text:c="8"/>12) <text:s text:c="2"/>Hodnotenie plnenia programov obce</text:p>
      <text:p text:style-name="Standard"/>
      <text:p text:style-name="Standard"><text:s text:c="8"/>13) <text:s/>Návrh uznesenia</text:p>
      <text:p text:style-name="Standard"><text:s text:c="3"/></text:p>
      <text:p text:style-name="Standard"><text:s text:c="6"/></text:p>
      <text:p text:style-name="Standard"/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7"/><text:span text:style-name="T2">Záverečný účet Obce Gemer za rok 2013</text:span></text:p>
      <text:p text:style-name="Standard"/>
      <text:p text:style-name="Standard"/>
      <text:p text:style-name="Standard"/>
      <text:p text:style-name="Standard"/>
      <text:list xml:id="list2771356600911993790" text:style-name="L1">
        <text:list-item>
          <text:p text:style-name="P17">Rozpočet obce na rok 2013</text:p>
        </text:list-item>
      </text:list>
      <text:p text:style-name="Standard"><text:s text:c="10"/></text:p>
      <text:p text:style-name="Standard"><text:s text:c="12"/>Základným nástrojom finančného hospodárenia obce bol <text:s/>rozpočet schválený <text:s/>dňa</text:p>
      <text:p text:style-name="Standard"><text:s text:c="6"/>18,12.2012. Uznesením č.57/2012</text:p>
      <text:p text:style-name="Standard"><text:s text:c="6"/>Obec v roku 2013 zostavila rozpočet podľa ustanovení § 9 a 10 <text:s/>zákona č.583/2004 Z.z</text:p>
      <text:p text:style-name="Standard"><text:s text:c="6"/>o rozpočtových pravidlách územnej samosprávy a o zmene a doplnení niektorých zákonov <text:s/></text:p>
      <text:p text:style-name="Standard"><text:s text:c="6"/>v znení neskorších predpisov. Rozpočet obce na rok 2012 bol zostavený ako prebytkový.</text:p>
      <text:p text:style-name="Standard"><text:s text:c="12"/>Hospodárenie sa riadilo podľa schváleného rozpočtu na rok 2012</text:p>
      <text:p text:style-name="Standard"><text:s text:c="6"/>Úpravy rozpočtu v zmysle Uznesenia OZ č.34/2013 v rámci ktorých sa uskutočnili</text:p>
      <text:p text:style-name="Standard"><text:s text:c="7"/>zmeny rozpočtovej klasifikácie, neovplyvňujúce výsledok rozpočtu a v zmysle uznesenia </text:p>
      <text:p text:style-name="Standard"><text:s text:c="7"/>OZ <text:s/>schválených na zasadnutiach nasledovne: </text:p>
      <text:p text:style-name="Standard"><text:s text:c="12"/>1) <text:s text:c="2"/>Rozpočtové opatrenie č. 1-8/2013 <text:s text:c="4"/>Uznesenie OZ č. 34/2013 zo 27.12.2013 <text:s text:c="24"/></text:p>
      <text:p text:style-name="Standard"><text:s text:c="12"/></text:p>
      <text:p text:style-name="Standard"><text:s text:c="7"/></text:p>
      <text:p text:style-name="Standard"><text:s text:c="72"/></text:p>
      <text:p text:style-name="Standard"><text:s text:c="67"/></text:p>
      <text:p text:style-name="Standard"><text:s text:c="6"/></text:p>
      <text:p text:style-name="Standard"><text:s text:c="11"/>Upravený r<text:span text:style-name="T2">ozpočet obce v <text:s/>Eurách: <text:s/></text:span></text:p>
      <text:p text:style-name="P3"><text:s text:c="6"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PRÍJMY celkom</text:p>
          </table:table-cell>
          <table:table-cell table:style-name="Tabuľka1.B1" office:value-type="float" office:value="843288">
            <text:p text:style-name="P15">843288</text:p>
          </table:table-cell>
        </table:table-row>
        <table:table-row>
          <table:table-cell table:style-name="Tabuľka1.A2" office:value-type="string">
            <text:p text:style-name="Table_20_Contents">VÝDAVKY celkom</text:p>
          </table:table-cell>
          <table:table-cell table:style-name="Tabuľka1.B2" office:value-type="float" office:value="809979">
            <text:p text:style-name="P15">809979</text:p>
          </table:table-cell>
        </table:table-row>
      </table:table>
      <text:p text:style-name="Standard"/>
      <text:p text:style-name="Standard"><text:s text:c="12"/>z toho príjmy: </text:p>
      <text:p text:style-name="Standard"><text:s text:c="7"/>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zostatok z roku 2011</text:p>
          </table:table-cell>
          <table:table-cell table:style-name="Tabuľka2.B1" office:value-type="float" office:value="64944">
            <text:p text:style-name="P15">64944</text:p>
          </table:table-cell>
        </table:table-row>
        <table:table-row>
          <table:table-cell table:style-name="Tabuľka2.A2" office:value-type="string">
            <text:p text:style-name="Table_20_Contents">Bežné prijmy <text:s text:c="32"/></text:p>
          </table:table-cell>
          <table:table-cell table:style-name="Tabuľka2.B2" office:value-type="float" office:value="249414">
            <text:p text:style-name="P15">249414</text:p>
          </table:table-cell>
        </table:table-row>
        <table:table-row>
          <table:table-cell table:style-name="Tabuľka2.A2" office:value-type="string">
            <text:p text:style-name="Table_20_Contents">Bežné príjmy na ZŠ</text:p>
          </table:table-cell>
          <table:table-cell table:style-name="Tabuľka2.B2" office:value-type="float" office:value="378673">
            <text:p text:style-name="P15">378673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Kapitálový príjem</text:p>
          </table:table-cell>
          <table:table-cell table:style-name="Tabuľka4.B1" office:value-type="float" office:value="312">
            <text:p text:style-name="P15">312</text:p>
          </table:table-cell>
        </table:table-row>
        <table:table-row>
          <table:table-cell table:style-name="Tabuľka4.A2" office:value-type="string">
            <text:p text:style-name="Table_20_Contents">Projekt ZŠ</text:p>
          </table:table-cell>
          <table:table-cell table:style-name="Tabuľka4.B2" office:value-type="float" office:value="146959">
            <text:p text:style-name="P15">146959</text:p>
          </table:table-cell>
        </table:table-row>
        <table:table-row>
          <table:table-cell table:style-name="Tabuľka4.A2" office:value-type="string">
            <text:p text:style-name="Table_20_Contents">Cestovné <text:s/>HN zostatok</text:p>
          </table:table-cell>
          <table:table-cell table:style-name="Tabuľka4.B2" office:value-type="float" office:value="638">
            <text:p text:style-name="P15">6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72"/>- 3 - <text:s text:c="22"/></text:p>
      <text:p text:style-name="Standard"><text:s/></text:p>
      <text:p text:style-name="Standard"/>
      <text:p text:style-name="Standard"/>
      <text:p text:style-name="Standard"><text:span text:style-name="T3"><text:s text:c="2"/></text:span><text:span text:style-name="T4"><text:s text:c="3"/>2.</text:span><text:span text:style-name="T6"> Rozbor plnenia príjmov za rok 2013 v Eurách</text:span></text:p>
      <text:p text:style-name="Standard"/>
      <text:p text:style-name="Standard"><text:s text:c="10"/>P<text:span text:style-name="T2">ríjmy</text:span> : </text:p>
      <text:p text:style-name="Standard"><text:s text:c="7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Table_20_Contents"/>
          </table:table-cell>
          <table:table-cell table:style-name="Tabuľka5.A1" office:value-type="string">
            <text:p text:style-name="Table_20_Contents"><text:s text:c="6"/>Rozpočet</text:p>
          </table:table-cell>
          <table:table-cell table:style-name="Tabuľka5.C1" office:value-type="string">
            <text:p text:style-name="Table_20_Contents"><text:s text:c="2"/>Skutočnosť</text:p>
          </table:table-cell>
        </table:table-row>
        <table:table-row>
          <table:table-cell table:style-name="Tabuľka5.A2" office:value-type="string">
            <text:p text:style-name="Table_20_Contents">Kapitálový príjem</text:p>
          </table:table-cell>
          <table:table-cell table:style-name="Tabuľka5.B2" office:value-type="float" office:value="312">
            <text:p text:style-name="P15">312</text:p>
          </table:table-cell>
          <table:table-cell table:style-name="Tabuľka5.C2" office:value-type="float" office:value="312">
            <text:p text:style-name="P15">312</text:p>
          </table:table-cell>
        </table:table-row>
        <table:table-row>
          <table:table-cell table:style-name="Tabuľka5.A2" office:value-type="string">
            <text:p text:style-name="Table_20_Contents">Bežný príjem</text:p>
          </table:table-cell>
          <table:table-cell table:style-name="Tabuľka5.B2" office:value-type="float" office:value="362947">
            <text:p text:style-name="P15">362947</text:p>
          </table:table-cell>
          <table:table-cell table:style-name="Tabuľka5.C2" office:value-type="float" office:value="249102">
            <text:p text:style-name="P15">249102</text:p>
          </table:table-cell>
        </table:table-row>
        <table:table-row>
          <table:table-cell table:style-name="Tabuľka5.A2" office:value-type="string">
            <text:p text:style-name="Table_20_Contents">Projekt ZŠ</text:p>
          </table:table-cell>
          <table:table-cell table:style-name="Tabuľka5.B2" office:value-type="float" office:value="146959">
            <text:p text:style-name="P15">146959</text:p>
          </table:table-cell>
          <table:table-cell table:style-name="Tabuľka5.C2" office:value-type="float" office:value="146959">
            <text:p text:style-name="P15">146959</text:p>
          </table:table-cell>
        </table:table-row>
        <table:table-row>
          <table:table-cell table:style-name="Tabuľka5.A2" office:value-type="string">
            <text:p text:style-name="Table_20_Contents">ZŠ </text:p>
          </table:table-cell>
          <table:table-cell table:style-name="Tabuľka5.B2" office:value-type="float" office:value="480341">
            <text:p text:style-name="P15">480341</text:p>
          </table:table-cell>
          <table:table-cell table:style-name="Tabuľka5.C2" office:value-type="float" office:value="333382">
            <text:p text:style-name="P15">333382</text:p>
          </table:table-cell>
        </table:table-row>
        <table:table-row>
          <table:table-cell table:style-name="Tabuľka5.A2" office:value-type="string">
            <text:p text:style-name="Table_20_Contents">zostatok z roku 2012</text:p>
          </table:table-cell>
          <table:table-cell table:style-name="Tabuľka5.B2" office:value-type="float" office:value="64944">
            <text:p text:style-name="P15">64944</text:p>
          </table:table-cell>
          <table:table-cell table:style-name="Tabuľka5.C2">
            <text:p text:style-name="P15"/>
          </table:table-cell>
        </table:table-row>
      </table:table>
      <text:p text:style-name="Standard"/>
      <text:p text:style-name="Standard"><text:s text:c="62"/></text:p>
      <text:p text:style-name="Standard"/>
      <text:p text:style-name="Standard"><text:s text:c="8"/><text:span text:style-name="T2">Bežné príjmy:</text:span></text:p>
      <text:p text:style-name="P3"/>
      <text:p text:style-name="Standard"><text:s text:c="4"/>a) výnos dane z príjmov poukázaný územnej samospráve</text:p>
      <text:p text:style-name="Standard"><text:s text:c="9"/>z predpokladanej finančnej čiastky vo výške 191234,- € <text:s text:c="2"/>príjmy boli <text:s/>k 31.12.2013</text:p>
      <text:p text:style-name="Standard"><text:s text:c="8"/>poukázané prostriedky <text:s/>zo ŠR vo výške 186652,- <text:s/>€, čo predstavuje <text:s text:c="3"/>97,60 % plnenie. <text:s text:c="62"/></text:p>
      <text:p text:style-name="Standard"><text:s text:c="40"/></text:p>
      <text:p text:style-name="Standard"><text:s text:c="5"/>b) daň z nehnuteľností</text:p>
      <text:p text:style-name="Standard"><text:s text:c="10"/>z rozpočtovaných 23731,- € bol skutočný príjem k 31.12.2013 vo výške 21361,85 €</text:p>
      <text:p text:style-name="Standard"><text:s text:c="10"/>čo predstavuje <text:s/>90,01 <text:s text:c="43"/></text:p>
      <text:p text:style-name="Standard"><text:s text:c="5"/>c) daň za psa</text:p>
      <text:p text:style-name="Standard"><text:s text:c="10"/>z <text:s/>rozpočtovaných <text:s/>759 € skutočný príjem bol vo finančnej čiastke za 751,10 €, čo</text:p>
      <text:p text:style-name="Standard"><text:s text:c="10"/>predstavuje 98,96 %. <text:s text:c="3"/></text:p>
      <text:p text:style-name="Standard"><text:s text:c="5"/>d) <text:s/>Daň za komunálny odpad</text:p>
      <text:p text:style-name="Standard"><text:s text:c="11"/>z rozpočtovaných 12000,- € bol skutočný príjem k 31.12.2013 <text:s/>vo finančnej čiastke</text:p>
      <text:p text:style-name="Standard"><text:s text:c="11"/>za 9797,76 € ,čo predstavuje plnenie 81,65 %. <text:s text:c="4"/></text:p>
      <text:p text:style-name="Standard"><text:s text:c="6"/>e) z prenajatých pozemkov</text:p>
      <text:p text:style-name="Standard"><text:s text:c="11"/>rozpočet v čiastke za 2104,- € skutočný príjem predstavuje 2452,62 € ,čo predstavuje</text:p>
      <text:p text:style-name="Standard"><text:s text:c="11"/>116,57 % plnenie.</text:p>
      <text:p text:style-name="Standard"><text:s text:c="6"/>f) z prenajatých budov</text:p>
      <text:p text:style-name="Standard"><text:s text:c="11"/>rozpočet <text:s/>v čiastke 2974,- € skutočný príjem je 2751,90 €, čo predstavuje 92,53 <text:s/>% </text:p>
      <text:p text:style-name="Standard"><text:s text:c="11"/>plnenia. </text:p>
      <text:p text:style-name="Standard"><text:s text:c="6"/>g) <text:s/>ostatné poplatky</text:p>
      <text:p text:style-name="Standard"><text:s text:c="11"/>boli rozpočtované v čiastke za 2960,- € skutočný príjem bol <text:s/>v čiastke za 2751,90 €</text:p>
      <text:p text:style-name="Standard"><text:s text:c="11"/>plnenie predstavuje 92,97 %, </text:p>
      <text:p text:style-name="Standard"><text:s text:c="6"/>h/ <text:s/>za porušenie predpisov obec prijala 11,35 € , ktoré rozpočtované neboli</text:p>
      <text:p text:style-name="Standard"><text:s text:c="6"/>i) <text:s/>za ostatné služby( rozhlasové, cintorínske atď)</text:p>
      <text:p text:style-name="Standard"><text:s text:c="10"/>rozpočet bol v čiastke 1200,- €, skutočný príjem predstavuje 877,07€, čo predstavuje</text:p>
      <text:p text:style-name="Standard"><text:s text:c="10"/>plnenie 73,09 %. <text:s text:c="61"/></text:p>
      <text:p text:style-name="Standard"><text:s text:c="6"/>j) <text:s/>poplatky za MŠ a ŠKD</text:p>
      <text:p text:style-name="Standard"><text:s text:c="11"/>rozpočet bol v čiastke za 400,- € skutočný príjem predstavuje 580- € % plnenie</text:p>
      <text:p text:style-name="Standard"><text:s text:c="10"/>je na 145,00 <text:s/>%. 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70"/>- 4 -</text:p>
      <text:p text:style-name="Standard"><text:s text:c="6"/>k) za stravu zamestnancov</text:p>
      <text:p text:style-name="Standard"><text:s text:c="11"/>rozpočet je 34,- € skutočný príjem predstavuje 24,00 €, % plnenie je 70,59 %.</text:p>
      <text:p text:style-name="Standard"><text:s text:c="6"/>l<text:span text:style-name="T10">)</text:span><text:span text:style-name="T13"> <text:s/></text:span><text:span text:style-name="T15">za znečisť ovzdušia bez rozpočtu <text:s/>a z <text:s/>prebyt.maj. <text:s/></text:span><text:span text:style-name="T14">b</text:span><text:span text:style-name="T15">ez rozpočtu 38,50 €</text:span></text:p>
      <text:p text:style-name="Standard"><text:span text:style-name="T15"><text:s text:c="5"/></text:span><text:span text:style-name="T14">m</text:span><text:span text:style-name="T11">)</text:span><text:span text:style-name="T14"> <text:s/></text:span><text:span text:style-name="T15">z finanč.hosp. Podľa rozpočtu 34,- Eura v skutočnosti 4,05 € % plnenie 0,12 %</text:span></text:p>
      <text:p text:style-name="Standard"><text:span text:style-name="T15"><text:s text:c="5"/>n</text:span><text:span text:style-name="T12">)</text:span><text:span text:style-name="T15"> <text:s text:c="2"/>z návratných finanč. Výpomocí <text:s/>podľa rozpočtu 250,00 € skutočnosť 473.- € , % plnenie</text:span></text:p>
      <text:p text:style-name="P18"><text:s text:c="12"/>je 189,20 %</text:p>
      <text:p text:style-name="Standard"><text:s text:c="5"/>o/ <text:s text:c="2"/>dávky HN podľa rozpočtu 250,00 Eura v skutočnosti 280,00 €, % plnenie je <text:s/>112,00 %</text:p>
      <text:p text:style-name="Standard"><text:s text:c="5"/>p/ <text:s text:c="2"/>od ost. Subj. VS podľa rozpočtu O skutočnosť <text:s/>858,27 <text:s text:c="2"/>% plnenie 858,27 %</text:p>
      <text:p text:style-name="Standard"><text:s text:c="5"/>r/ <text:s text:c="2"/>z hazardných hier rozpočet 100,- € v skutočnosti 45,23 € % plnenie je 45,23 %</text:p>
      <text:p text:style-name="Standard"><text:s text:c="5"/>s/ <text:s text:c="2"/>z dobropisov podľa rozpočtu 5462,00 € skutočnosti 5462,00 plnenie je 100 %.</text:p>
      <text:p text:style-name="Standard"><text:s text:c="5"/>t/ <text:s text:c="3"/>z predaja pozemkov obec rozpočtovala 312,- €, skutočnosť 312,50 € <text:s/>=% plnenie 100,16 %</text:p>
      <text:p text:style-name="Standard"><text:s text:c="5"/>ť/ <text:s text:c="2"/>zo ŠR podľa rozpočtu 534544 Eura v skutočnosti 494696,32 Eura <text:s/>% plnenie je 92,55 %.</text:p>
      <text:p text:style-name="Standard"/>
      <text:p text:style-name="Standard"><text:s text:c="6"/>Transfery boli účelovo viazané. <text:s text:c="103"/></text:p>
      <text:p text:style-name="Standard"><text:s/></text:p>
      <text:p text:style-name="Standard"><text:s text:c="7"/><text:span text:style-name="T2"><text:s/>Kapitálové príjmy</text:span></text:p>
      <text:p text:style-name="P3"/>
      <text:p text:style-name="P3"><text:s text:c="3"/><text:span text:style-name="T7"><text:s text:c="4"/>- z predaja pozemkov</text:span></text:p>
      <text:p text:style-name="P4"><text:s text:c="10"/>rozpočet je v čiastke za 312,- €, skutočnosť 312,50 € plnenie predstavuje 100,16 %.</text:p>
      <text:p text:style-name="P4"/>
      <text:p text:style-name="P4"><text:s text:c="6"/><text:span text:style-name="T2">3. </text:span><text:span text:style-name="T6">Rozbor plnenia výdavkov za rok 2013 v Eurách:</text:span></text:p>
      <text:p text:style-name="P4"/>
      <text:p text:style-name="P4"><text:s text:c="9"/><text:span text:style-name="T2"><text:s/>Bežné výdavky</text:span></text:p>
      <text:p text:style-name="P4"><text:s text:c="6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>
          <table:table-cell table:style-name="Tabuľka7.A1" office:value-type="string">
            <text:p text:style-name="Table_20_Contents"/>
          </table:table-cell>
          <table:table-cell table:style-name="Tabuľka7.A1" office:value-type="string">
            <text:p text:style-name="Table_20_Contents">Rozpočet</text:p>
          </table:table-cell>
          <table:table-cell table:style-name="Tabuľka7.A1" office:value-type="string">
            <text:p text:style-name="P16">Skutočnosť</text:p>
          </table:table-cell>
          <table:table-cell table:style-name="Tabuľka7.D1" office:value-type="string">
            <text:p text:style-name="Table_20_Contents"><text:s/>% plnenie</text:p>
          </table:table-cell>
        </table:table-row>
        <table:table-row>
          <table:table-cell table:style-name="Tabuľka7.A2" office:value-type="string">
            <text:p text:style-name="Table_20_Contents">Obec</text:p>
          </table:table-cell>
          <table:table-cell table:style-name="Tabuľka7.B2" office:value-type="float" office:value="279149">
            <text:p text:style-name="P15">279149</text:p>
          </table:table-cell>
          <table:table-cell table:style-name="Tabuľka7.B2" office:value-type="float" office:value="264724">
            <text:p text:style-name="P15">264724</text:p>
          </table:table-cell>
          <table:table-cell table:style-name="Tabuľka7.D2" office:value-type="percentage" office:value="0.9483">
            <text:p text:style-name="Table_20_Contents">94,83%</text:p>
          </table:table-cell>
        </table:table-row>
        <table:table-row>
          <table:table-cell table:style-name="Tabuľka7.A2" office:value-type="string">
            <text:p text:style-name="Table_20_Contents">ZŠ s VJM </text:p>
          </table:table-cell>
          <table:table-cell table:style-name="Tabuľka7.B2" office:value-type="float" office:value="310166">
            <text:p text:style-name="P15">310166</text:p>
          </table:table-cell>
          <table:table-cell table:style-name="Tabuľka7.B2" office:value-type="float" office:value="310166">
            <text:p text:style-name="P15">310166</text:p>
          </table:table-cell>
          <table:table-cell table:style-name="Tabuľka7.D3" office:value-type="string">
            <text:p text:style-name="Table_20_Contents"><text:s text:c="5"/>100 %</text:p>
          </table:table-cell>
        </table:table-row>
        <table:table-row>
          <table:table-cell table:style-name="Tabuľka7.A2" office:value-type="string">
            <text:p text:style-name="Table_20_Contents">ŠJ a ŠKD</text:p>
            <text:p text:style-name="Table_20_Contents">(bez.rozp.kl.)</text:p>
          </table:table-cell>
          <table:table-cell table:style-name="Tabuľka7.B2" office:value-type="float" office:value="23216">
            <text:p text:style-name="P15">23216</text:p>
          </table:table-cell>
          <table:table-cell table:style-name="Tabuľka7.B2" office:value-type="float" office:value="23216">
            <text:p text:style-name="P15">23216</text:p>
          </table:table-cell>
          <table:table-cell table:style-name="Tabuľka7.D3" office:value-type="string">
            <text:p text:style-name="Table_20_Contents"><text:s text:c="5"/>100 %</text:p>
          </table:table-cell>
        </table:table-row>
        <table:table-row>
          <table:table-cell table:style-name="Tabuľka7.A2" office:value-type="string">
            <text:p text:style-name="Table_20_Contents">Projekt ZŠ</text:p>
          </table:table-cell>
          <table:table-cell table:style-name="Tabuľka7.B2" office:value-type="float" office:value="146959">
            <text:p text:style-name="P15">146959</text:p>
          </table:table-cell>
          <table:table-cell table:style-name="Tabuľka7.B2" office:value-type="float" office:value="146959">
            <text:p text:style-name="P15">146959</text:p>
          </table:table-cell>
          <table:table-cell table:style-name="Tabuľka7.D3" office:value-type="string">
            <text:p text:style-name="Table_20_Contents"><text:s text:c="5"/>100 %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Table_20_Contents">Kapitálový výdaj</text:p>
          </table:table-cell>
          <table:table-cell table:style-name="Tabuľka8.B1" office:value-type="float" office:value="50488">
            <text:p text:style-name="P15">50488</text:p>
          </table:table-cell>
          <table:table-cell table:style-name="Tabuľka8.B1" office:value-type="float" office:value="50489">
            <text:p text:style-name="P15">50489</text:p>
          </table:table-cell>
          <table:table-cell table:style-name="Tabuľka8.D1" office:value-type="percentage" office:value="1">
            <text:p text:style-name="Table_20_Contents">100,00%</text:p>
          </table:table-cell>
        </table:table-row>
      </table:table>
      <text:p text:style-name="P4"/>
      <text:p text:style-name="P4"><text:s text:c="65"/></text:p>
      <text:p text:style-name="P4"/>
      <text:p text:style-name="P4"><text:s text:c="7"/>a) Osobné náklady a ostatné osobné vysporiadania OcÚ a MŠ vrátane volieb</text:p>
      <text:p text:style-name="P4"><text:s text:c="12"/>z rozpočtovaných 64725,00 € <text:s/>skutočné čerpanie predstavuje finančnú čiastku59125,08 €,</text:p>
      <text:p text:style-name="P4"><text:s text:c="12"/>čo predstavuje 91,35 % plnenia. <text:s text:c="66"/></text:p>
      <text:p text:style-name="P4"><text:s text:c="7"/>b) Osobné náklady koordinátorov AČ <text:s/>a dlhodobo nezamestnaní prijatí na AČ</text:p>
      <text:p text:style-name="P4"><text:s text:c="12"/>z rozpočtovaných 57591,00 € skutočný výdaj predstavuje 57588,90 <text:s/>€, čo predstavuje</text:p>
      <text:p text:style-name="P4"><text:s text:c="12"/>plnenie na 99,99 %. </text:p>
      <text:p text:style-name="P4"><text:s text:c="7"/>c) Materiálové náklady a služby celkom na AČ</text:p>
      <text:p text:style-name="P4"><text:s text:c="12"/>rozpočet celkom 5250,- €, skutočný výdaj 7862,65 €, čo predstavuje149,76 %.</text:p>
      <text:p text:style-name="P4"><text:s text:c="7"/>d) Materiálové náklady a služby za obec</text:p>
      <text:p text:style-name="P4"><text:s text:c="12"/>z rozpočtovaných 41458,00 € skutočnosť predstavuje 41418,99 €, čo znamená plnenie</text:p>
      <text:p text:style-name="P4"><text:s text:c="11"/>99,91 %.</text:p>
      <text:p text:style-name="P4"><text:soft-page-break/><text:s text:c="33"/></text:p>
      <text:p text:style-name="P4"/>
      <text:p text:style-name="P4"><text:s text:c="67"/>- 5 - </text:p>
      <text:p text:style-name="P4"><text:s text:c="21"/></text:p>
      <text:p text:style-name="P4"><text:s text:c="10"/><text:span text:style-name="T2">Kapitálové výdaje</text:span></text:p>
      <text:p text:style-name="P4"/>
      <text:p text:style-name="P4"><text:s text:c="10"/>a) <text:s/>rekonštrukcia strechy KD rozpočet <text:s text:c="2"/>47694,- <text:s/>€ skutočnosť 47693,36 € </text:p>
      <text:p text:style-name="P4"><text:s text:c="16"/>v percentách 99,99 <text:s/>%.</text:p>
      <text:p text:style-name="P4"><text:s text:c="11"/>b) Vonkajšia úprava cintorína- oplotenie, ukladanie dlažby na strednú cestu</text:p>
      <text:p text:style-name="P4"><text:s text:c="16"/>rozpočet 795,00€ v skutočnosti 794,67 €, plnenie je 99,96 %. </text:p>
      <text:p text:style-name="P4"><text:s text:c="11"/>c/ rekonštrukcia futbalového ihriska rozpočet 2000, € skutočnosť 2000,- plnenie v % 100.</text:p>
      <text:p text:style-name="P4"/>
      <text:p text:style-name="P4"><text:s text:c="5"/><text:span text:style-name="T6">4. Spôsob vysporiadania prebytku rozpočtu za rok 2012</text:span></text:p>
      <text:p text:style-name="P4"/>
      <text:p text:style-name="P4"><text:s text:c="9"/>Výsledok hospodárenia za rok 2013 je prebytok rozpočtu obce v sume 65798 €. </text:p>
      <text:p text:style-name="P4"><text:s text:c="9"/>Bez rozpočtovej klasifikácie v roku 2013 boli vrátené fin.prostriedky zo ZŠ </text:p>
      <text:p text:style-name="P4"><text:s text:c="9"/>z financií projektu v čiastke za 46971,30- €</text:p>
      <text:p text:style-name="P4"><text:s text:c="9"/></text:p>
      <text:p text:style-name="P4"><text:s text:c="9"/>Zostatok na BÚ celkom predstavuje : 66250,- €,</text:p>
      <text:p text:style-name="P4"><text:s text:c="9"/>z ktorých <text:s/>46971,30 € sú prostriedky ZŠ.</text:p>
      <text:p text:style-name="P4"><text:s text:c="9"/>Hotovosť v pokladni: <text:s/>885,- €</text:p>
      <text:p text:style-name="P4"><text:s text:c="9"/>Prebytok navrhujeme zapracovať do príjmových finančných operácií na rok 2013. </text:p>
      <text:p text:style-name="P4"/>
      <text:p text:style-name="P4"/>
      <text:p text:style-name="P4"><text:s text:c="3"/><text:span text:style-name="T5"><text:s text:c="2"/></text:span><text:span text:style-name="T6">5. Tvorba a použitie prostriedkov rezervného a sociálneho fondu</text:span></text:p>
      <text:p text:style-name="P4"><text:s text:c="7"/></text:p>
      <text:p text:style-name="P4"><text:s text:c="10"/>Rezervný fond Obec v roku 2013 <text:s/>netvorila</text:p>
      <text:p text:style-name="P4"><text:s text:c="10"/>Čerpanie soc.fondu pre zamestnancov predstavuje: 3909,- €.</text:p>
      <text:p text:style-name="P4"><text:s text:c="11"/>ktoré boli čerpané na zakúpenie gastro lístkov pre zamestnancov a pre poskytnutú stravu</text:p>
      <text:p text:style-name="P4"><text:s text:c="11"/>na vianočné balíky.</text:p>
      <text:p text:style-name="P4"/>
      <text:p text:style-name="P4"><text:s text:c="10"/>Sociálny fond k 31.12.2013 <text:s/>je <text:s/>3152,93 €. <text:s text:c="42"/></text:p>
      <text:p text:style-name="P4"/>
      <text:p text:style-name="P4"/>
      <text:p text:style-name="P4"/>
      <text:p text:style-name="P3"><text:s text:c="5"/>7. <text:span text:style-name="T5">. Pohľadávky a záväzky</text:span> <text:s text:c="3"/></text:p>
      <text:p text:style-name="P3"/>
      <text:p text:style-name="P3"><text:s text:c="6"/><text:span text:style-name="T7"><text:s/></text:span><text:s/>- 318 nedaňové <text:span text:style-name="T7"><text:s text:c="14"/></text:span></text:p>
      <text:p text:style-name="P4"><text:s text:c="11"/>nájom budov <text:s text:c="44"/>1569,34 <text:s text:c="7"/></text:p>
      <text:p text:style-name="P4"><text:s text:c="58"/></text:p>
      <text:p text:style-name="P4"><text:s/></text:p>
      <text:p text:style-name="P4"><text:s text:c="6"/><text:span text:style-name="T2">- 319 daňové pohľadávky</text:span></text:p>
      <text:p text:style-name="P4"><text:s text:c="16"/>daň z pozemkov <text:s text:c="3"/>za rok <text:s text:c="2"/>2007 <text:s text:c="35"/>0 <text:s/>€</text:p>
      <text:p text:style-name="P4"><text:s text:c="25"/>stavieb <text:s text:c="22"/>2008 <text:s text:c="33"/>821,28€</text:p>
      <text:p text:style-name="P4"><text:s text:c="26"/>bytov <text:s text:c="23"/>2009 <text:s text:c="33"/>821,28 €</text:p>
      <text:p text:style-name="P4"><text:s text:c="59"/>2010 <text:s text:c="33"/>821,88 €</text:p>
      <text:p text:style-name="P4"><text:s text:c="59"/>2011 <text:s text:c="33"/>821,88 €</text:p>
      <text:p text:style-name="P4"><text:s text:c="59"/>2012 <text:s text:c="33"/>821,88 €</text:p>
      <text:p text:style-name="P4"><text:s text:c="59"/>2013 <text:s text:c="31"/>1744,79 €</text:p>
      <text:p text:style-name="P4"><text:s text:c="15"/><text:span text:style-name="T2"><text:s/>spolu <text:s text:c="73"/>5851,19€</text:span></text:p>
      <text:p text:style-name="P3"/>
      <text:p text:style-name="P3"/>
      <text:p text:style-name="P3"><text:soft-page-break/></text:p>
      <text:p text:style-name="P3"/>
      <text:p text:style-name="P3"/>
      <text:p text:style-name="P3"><text:s text:c="73"/>- 6 -</text:p>
      <text:p text:style-name="P4"/>
      <text:p text:style-name="P4"><text:s text:c="15"/></text:p>
      <text:p text:style-name="P3"><text:s text:c="16"/><text:span text:style-name="T7">Daň za psa <text:s text:c="25"/>2011 <text:s text:c="32"/>39,76 €</text:span></text:p>
      <text:p text:style-name="P4"><text:s text:c="60"/>2012 <text:s text:c="31"/>64,61 €</text:p>
      <text:p text:style-name="P4"><text:s text:c="60"/>2013 <text:s text:c="32"/>84,49 €</text:p>
      <text:p text:style-name="P4"><text:s text:c="15"/><text:span text:style-name="T2"><text:s/>spolu <text:s text:c="73"/>188,86 €</text:span></text:p>
      <text:p text:style-name="P3"><text:s text:c="12"/><text:span text:style-name="T7"><text:s/></text:span><text:s text:c="2"/><text:span text:style-name="T7"><text:s text:c="22"/></text:span></text:p>
      <text:p text:style-name="P4"><text:s text:c="15"/>Komunálny odpad <text:s text:c="13"/></text:p>
      <text:p text:style-name="P4"><text:s text:c="60"/>2010 <text:s text:c="32"/>816,59 €</text:p>
      <text:p text:style-name="P4"><text:s text:c="60"/>2011 <text:s text:c="30"/>1021,68 €</text:p>
      <text:p text:style-name="P4"><text:s text:c="58"/><text:span text:style-name="T2"><text:s text:c="2"/></text:span>2012 <text:s text:c="30"/>1513,97 €</text:p>
      <text:p text:style-name="P4"><text:s text:c="60"/>2013 <text:s text:c="30"/>2643,54 €</text:p>
      <text:p text:style-name="P4"><text:s text:c="15"/><text:span text:style-name="T2">Celkom <text:s text:c="70"/>5995,78 €</text:span></text:p>
      <text:p text:style-name="P3"/>
      <text:p text:style-name="P3"><text:s text:c="7"/><text:span text:style-name="T5"><text:s/>8. <text:s/>Ceniny</text:span></text:p>
      <text:p text:style-name="P2"/>
      <text:p text:style-name="P3"><text:s text:c="14"/>213 06 Stravné lístky v počte 55 ks é 4,00 € <text:s text:c="5"/>220,00 €</text:p>
      <text:p text:style-name="P3"/>
      <text:p text:style-name="P3"><text:s text:c="7"/>9<text:span text:style-name="T5">. <text:s/>Zásoby</text:span></text:p>
      <text:p text:style-name="P3"/>
      <text:p text:style-name="P3"><text:s text:c="11"/><text:span text:style-name="T7"><text:s/></text:span>112 - <text:s/>Zásoby – <text:s/>PHM v nádrži <text:s text:c="25"/>1,17 €</text:p>
      <text:p text:style-name="P3"><text:s text:c="100"/></text:p>
      <text:p text:style-name="P4"/>
      <text:p text:style-name="P4"><text:s text:c="5"/></text:p>
      <text:p text:style-name="P3"><text:s text:c="7"/>11. Zúčtovanie medzi subj. VS</text:p>
      <text:p text:style-name="P3"/>
      <text:p text:style-name="P3"><text:s text:c="13"/>357 7 1 <text:s/>- Cestovné pre žiakov HN (ZŠ) <text:s text:c="16"/>1680,10 €</text:p>
      <text:p text:style-name="P3"><text:s text:c="13"/>357 7 <text:s/>8 <text:s text:c="3"/>Projekt pre ZŠ <text:s text:c="38"/>44213,36 €</text:p>
      <text:p text:style-name="P3"><text:s text:c="13"/>357 7 7 <text:s text:c="4"/>Prevádzkov.nákl. ZŠ <text:s text:c="30"/>1077,84 <text:s text:c="2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62"/>- 7 -</text:p>
      <text:p text:style-name="P3"/>
      <text:p text:style-name="P3"><text:s text:c="7"/><text:span text:style-name="T5">12. <text:s/>Bilancia aktív a pasív k 31.12.2013 v €</text:span></text:p>
      <text:p text:style-name="P2"/>
      <text:p text:style-name="P5"><text:s text:c="14"/>Aktíva</text:p>
      <text:p text:style-name="P6"/>
      <text:p text:style-name="P11"><text:s text:c="13"/>Názov <text:s text:c="77"/>k 31.12.2013 </text:p>
      <text:p text:style-name="P6"/>
      <text:p text:style-name="P6"><text:s text:c="13"/>Neobež ný majetok <text:s text:c="58"/>1103568</text:p>
      <text:p text:style-name="P6"><text:s text:c="13"/>Dlhodobý nehmnotný majetok <text:s text:c="47"/>0</text:p>
      <text:p text:style-name="P6"><text:s text:c="13"/><text:span text:style-name="T2">Dlhodobo hmotný majetok <text:s text:c="46"/>945200</text:span></text:p>
      <text:p text:style-name="P6"><text:s text:c="13"/>z toho: pozemky <text:s text:c="64"/>690996</text:p>
      <text:p text:style-name="P6"><text:s text:c="25"/>umelecké diela <text:s text:c="56"/>28 082</text:p>
      <text:p text:style-name="P6"><text:s text:c="25"/>stavby <text:s text:c="68"/>207469</text:p>
      <text:p text:style-name="P6"><text:s text:c="25"/>hnuteľné veci <text:s text:c="58"/>18 473</text:p>
      <text:p text:style-name="P6"><text:s text:c="24"/></text:p>
      <text:p text:style-name="P6"><text:s text:c="13"/><text:span text:style-name="T2">Dlhodobý finančný majetok <text:s text:c="42"/>158 368</text:span></text:p>
      <text:p text:style-name="P6"><text:s text:c="13"/><text:span text:style-name="T2">Obežný majetok <text:s text:c="63"/>80274</text:span></text:p>
      <text:p text:style-name="P6"><text:s text:c="14"/>z toho: zásoby <text:s text:c="75"/>1 <text:s text:c="58"/></text:p>
      <text:p text:style-name="P6"><text:s text:c="26"/>krátkodobé pohľadávky <text:s text:c="40"/>13605</text:p>
      <text:p text:style-name="P6"><text:s text:c="26"/>finančné účty <text:s text:c="57"/>64493</text:p>
      <text:p text:style-name="P6"><text:s text:c="15"/>Návrat.fin.výpomoci <text:s text:c="59"/>175</text:p>
      <text:p text:style-name="P6"><text:s text:c="14"/><text:span text:style-name="T2">Časové rozlíšenie <text:s text:c="64"/>431</text:span></text:p>
      <text:p text:style-name="P6"><text:s text:c="12"/><text:span text:style-name="T2"><text:s text:c="2"/>Spolu: <text:s text:c="75"/>1 159633</text:span></text:p>
      <text:p text:style-name="P6"><text:s text:c="56"/></text:p>
      <text:p text:style-name="P6"><text:s text:c="66"/></text:p>
      <text:p text:style-name="P6"><text:s text:c="11"/><text:span text:style-name="T2"><text:s/>PASÍVA</text:span></text:p>
      <text:p text:style-name="P5"/>
      <text:p text:style-name="P12"><text:s text:c="12"/><text:span text:style-name="T7"><text:s/>Názov <text:s text:c="77"/>k 31.12.2013 </text:span></text:p>
      <text:p text:style-name="P6"/>
      <text:p text:style-name="P6"><text:s text:c="12"/>Vlastné imanie <text:s text:c="66"/>1 184274</text:p>
      <text:p text:style-name="P6"><text:s text:c="13"/>z toho: </text:p>
      <text:p text:style-name="P6"><text:s text:c="13"/>Oceňovacie rozdiely <text:s text:c="65"/>0</text:p>
      <text:p text:style-name="P6"><text:s text:c="13"/>Fondy <text:s text:c="88"/>0</text:p>
      <text:p text:style-name="P6"><text:s text:c="13"/>Výsledok hospodárenia <text:s text:c="51"/>1 134463</text:p>
      <text:p text:style-name="P6"><text:s text:c="13"/>z toho: </text:p>
      <text:p text:style-name="P6"><text:s text:c="13"/>nevysp.výsl. hosp.min.rokov <text:s text:c="42"/>1 110398</text:p>
      <text:p text:style-name="P6"><text:s text:c="13"/>výsl.hosp.za účt.obd. <text:s text:c="59"/>24065</text:p>
      <text:p text:style-name="P6"><text:s text:c="13"/>Záväzky <text:s text:c="79"/>49811</text:p>
      <text:p text:style-name="P6"><text:s text:c="13"/>z toho: rezervy <text:s text:c="70"/>0</text:p>
      <text:p text:style-name="P6"><text:s text:c="25"/>medzi subjektami VS <text:s text:c="46"/>47866 <text:s text:c="9"/></text:p>
      <text:p text:style-name="P6"><text:s text:c="24"/>dlhodobé záväzky <text:s text:c="54"/>1945</text:p>
      <text:p text:style-name="P6"><text:s text:c="13"/>Časové rozlíšenie <text:s text:c="72"/>0</text:p>
      <text:p text:style-name="P6"><text:s text:c="10"/><text:span text:style-name="T2"><text:s text:c="3"/>Spolu: <text:s text:c="76"/>1 184274</text:span> <text:s text:c="5"/></text:p>
      <text:p text:style-name="P6"><text:s text:c="20"/></text:p>
      <text:p text:style-name="P6"><text:s text:c="50"/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 text:c="61"/>- <text:s/>8 -</text:p>
      <text:p text:style-name="P6"><text:s text:c="24"/></text:p>
      <text:p text:style-name="P6"/>
      <text:p text:style-name="P6"><text:s text:c="5"/><text:span text:style-name="T6"><text:s/>13. Finančné <text:s/>účty obce k 31.12.2013</text:span></text:p>
      <text:p text:style-name="P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>
          <table:table-cell table:style-name="Tabuľka6.A1" office:value-type="string">
            <text:p text:style-name="Table_20_Contents">Účet </text:p>
          </table:table-cell>
          <table:table-cell table:style-name="Tabuľka6.A1" office:value-type="string">
            <text:p text:style-name="Table_20_Contents">Názov účtu</text:p>
          </table:table-cell>
          <table:table-cell table:style-name="Tabuľka6.A1" office:value-type="string">
            <text:p text:style-name="Table_20_Contents">K 1.1.2013 v €</text:p>
          </table:table-cell>
          <table:table-cell table:style-name="Tabuľka6.D1" office:value-type="string">
            <text:p text:style-name="Table_20_Contents">K 31.12.2012 v €</text:p>
          </table:table-cell>
        </table:table-row>
        <table:table-row>
          <table:table-cell table:style-name="Tabuľka6.A2" office:value-type="string">
            <text:p text:style-name="Table_20_Contents">211 00</text:p>
          </table:table-cell>
          <table:table-cell table:style-name="Tabuľka6.A2" office:value-type="string">
            <text:p text:style-name="Table_20_Contents">Pokladňa OÚ</text:p>
          </table:table-cell>
          <table:table-cell table:style-name="Tabuľka6.C2" office:value-type="float" office:value="137.59">
            <text:p text:style-name="P15">137,59</text:p>
          </table:table-cell>
          <table:table-cell table:style-name="Tabuľka6.D2" office:value-type="string">
            <text:p text:style-name="P15"><text:s text:c="4"/>4164,46</text:p>
          </table:table-cell>
        </table:table-row>
        <table:table-row>
          <table:table-cell table:style-name="Tabuľka6.A2" office:value-type="string">
            <text:p text:style-name="Table_20_Contents">211 01</text:p>
          </table:table-cell>
          <table:table-cell table:style-name="Tabuľka6.A2" office:value-type="string">
            <text:p text:style-name="Table_20_Contents">Pokladňa MŠ</text:p>
          </table:table-cell>
          <table:table-cell table:style-name="Tabuľka6.C2" office:value-type="float" office:value="0">
            <text:p text:style-name="P15">0</text:p>
          </table:table-cell>
          <table:table-cell table:style-name="Tabuľka6.D2" office:value-type="string">
            <text:p text:style-name="P15"><text:s text:c="10"/>0</text:p>
          </table:table-cell>
        </table:table-row>
        <table:table-row>
          <table:table-cell table:style-name="Tabuľka6.A2" office:value-type="string">
            <text:p text:style-name="Table_20_Contents">221 00 </text:p>
          </table:table-cell>
          <table:table-cell table:style-name="Tabuľka6.A2" office:value-type="string">
            <text:p text:style-name="Table_20_Contents">26223392/0200</text:p>
          </table:table-cell>
          <table:table-cell table:style-name="Tabuľka6.C2" office:value-type="float" office:value="61475.41">
            <text:p text:style-name="P15">61475,41</text:p>
          </table:table-cell>
          <table:table-cell table:style-name="Tabuľka6.D4" office:value-type="float" office:value="56850.24">
            <text:p text:style-name="P15">56850,24</text:p>
          </table:table-cell>
        </table:table-row>
        <table:table-row>
          <table:table-cell table:style-name="Tabuľka6.A2" office:value-type="string">
            <text:p text:style-name="Table_20_Contents">221 01</text:p>
          </table:table-cell>
          <table:table-cell table:style-name="Tabuľka6.A2" office:value-type="string">
            <text:p text:style-name="Table_20_Contents">3009626951/0200</text:p>
          </table:table-cell>
          <table:table-cell table:style-name="Tabuľka6.C2" office:value-type="float" office:value="1526.67">
            <text:p text:style-name="P10">1526,67</text:p>
          </table:table-cell>
          <table:table-cell table:style-name="Tabuľka6.D4" office:value-type="float" office:value="954.9">
            <text:p text:style-name="P10">954,9</text:p>
          </table:table-cell>
        </table:table-row>
        <table:table-row>
          <table:table-cell table:style-name="Tabuľka6.A2" office:value-type="string">
            <text:p text:style-name="Table_20_Contents">221 02</text:p>
          </table:table-cell>
          <table:table-cell table:style-name="Tabuľka6.A2" office:value-type="string">
            <text:p text:style-name="Table_20_Contents">1763601757/0200</text:p>
          </table:table-cell>
          <table:table-cell table:style-name="Tabuľka6.C2" office:value-type="float" office:value="3112.72">
            <text:p text:style-name="P15">3112,72</text:p>
          </table:table-cell>
          <table:table-cell table:style-name="Tabuľka6.D4" office:value-type="float" office:value="2976.75">
            <text:p text:style-name="P15">2976,75</text:p>
          </table:table-cell>
        </table:table-row>
        <table:table-row>
          <table:table-cell table:style-name="Tabuľka6.A2" office:value-type="string">
            <text:p text:style-name="Table_20_Contents">221 03 <text:s/></text:p>
          </table:table-cell>
          <table:table-cell table:style-name="Tabuľka6.A2" office:value-type="string">
            <text:p text:style-name="Table_20_Contents">48449851/5200</text:p>
          </table:table-cell>
          <table:table-cell table:style-name="Tabuľka6.C2" office:value-type="float" office:value="0">
            <text:p text:style-name="P15">0</text:p>
          </table:table-cell>
          <table:table-cell table:style-name="Tabuľka6.D2" office:value-type="string">
            <text:p text:style-name="P15"><text:s text:c="10"/>0</text:p>
          </table:table-cell>
        </table:table-row>
        <table:table-row>
          <table:table-cell table:style-name="Tabuľka6.A2" office:value-type="string">
            <text:p text:style-name="Table_20_Contents">221 05</text:p>
          </table:table-cell>
          <table:table-cell table:style-name="Tabuľka6.A2" office:value-type="string">
            <text:p text:style-name="Table_20_Contents">10530101/5200</text:p>
          </table:table-cell>
          <table:table-cell table:style-name="Tabuľka6.C2" office:value-type="float" office:value="0">
            <text:p text:style-name="P15">0</text:p>
          </table:table-cell>
          <table:table-cell table:style-name="Tabuľka6.D2" office:value-type="string">
            <text:p text:style-name="P15"><text:s text:c="10"/>0</text:p>
          </table:table-cell>
        </table:table-row>
        <table:table-row>
          <table:table-cell table:style-name="Tabuľka6.A2" office:value-type="string">
            <text:p text:style-name="Table_20_Contents">221 06</text:p>
          </table:table-cell>
          <table:table-cell table:style-name="Tabuľka6.A2" office:value-type="string">
            <text:p text:style-name="Table_20_Contents">10533003/5200</text:p>
          </table:table-cell>
          <table:table-cell table:style-name="Tabuľka6.C2" office:value-type="float" office:value="0">
            <text:p text:style-name="P15">0</text:p>
          </table:table-cell>
          <table:table-cell table:style-name="Tabuľka6.D2" office:value-type="string">
            <text:p text:style-name="P15"><text:s text:c="10"/>0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3">Spolu</text:p>
          </table:table-cell>
          <table:table-cell table:style-name="Tabuľka9.C1" office:value-type="float" office:value="66252.39">
            <text:p text:style-name="P14">66252,39</text:p>
          </table:table-cell>
          <table:table-cell table:style-name="Tabuľka9.D1" office:value-type="string">
            <text:p text:style-name="P14"><text:s text:c="4"/>64946,35</text:p>
          </table:table-cell>
        </table:table-row>
      </table:table>
      <text:p text:style-name="P6"><text:s/></text:p>
      <text:p text:style-name="P6"><text:s text:c="49"/></text:p>
      <text:p text:style-name="P6"/>
      <text:p text:style-name="P6"/>
      <text:p text:style-name="P6"><text:s text:c="7"/><text:span text:style-name="T8"><text:s/>14 ) <text:s/>Hodnotenie plnenia programov obce</text:span></text:p>
      <text:p text:style-name="P7"/>
      <text:list xml:id="list1096124930634567664" text:style-name="L2">
        <text:list-header>
          <text:p text:style-name="P20"><text:s text:c="4"/>1.1 <text:s/>Plánovanie, manažment a kontrola</text:p>
        </text:list-header>
      </text:list>
      <text:p text:style-name="P7"><text:s text:c="16"/>1.2 <text:s/>Hlavný kontrolór</text:p>
      <text:p text:style-name="P7"><text:s text:c="16"/>1.3 <text:s/>Členstvo v samospr.org.</text:p>
      <text:p text:style-name="P7"><text:s text:c="16"/>1.4 <text:s/>Finančná aq rozpoč.oblasť</text:p>
      <text:p text:style-name="P7"/>
      <text:list xml:id="list32721203" text:continue-numbering="true" text:style-name="L2">
        <text:list-header>
          <text:p text:style-name="P20"><text:s text:c="4"/>2.1 <text:s/>Propagácia a marketing</text:p>
          <text:p text:style-name="P20"><text:s text:c="4"/>2.2 <text:s/>Kronika obce</text:p>
          <text:p text:style-name="P20"><text:s text:c="7"/></text:p>
          <text:p text:style-name="P20"><text:s text:c="3"/>3.1 <text:s/>Interné služby obce</text:p>
          <text:p text:style-name="P20"><text:s text:c="3"/>3.2 <text:s/>Vzdelávanie zamestnancov</text:p>
          <text:p text:style-name="P20"/>
          <text:p text:style-name="P20"><text:s text:c="3"/>4.4 <text:s/>Služby občanom</text:p>
          <text:p text:style-name="P20"><text:s text:c="3"/>4.5 <text:s/>Miestny rozhlas</text:p>
        </text:list-header>
      </text:list>
      <text:p text:style-name="P7"/>
      <text:p text:style-name="P7"><text:s text:c="15"/>5.1 Bezpčenosť právo a poriadok</text:p>
      <text:p text:style-name="P7"><text:s text:c="15"/></text:p>
      <text:p text:style-name="P7"><text:s text:c="15"/>6.1 Odpadové hospodárstvo</text:p>
      <text:p text:style-name="P7"><text:s text:c="15"/>6.2 <text:s/>Nákup kukanádob a kontajnerov</text:p>
      <text:p text:style-name="P7"/>
      <text:p text:style-name="P7"><text:s text:c="15"/>7.1 <text:s/>Vzdešlávanie MŠ</text:p>
      <text:p text:style-name="P7"><text:s text:c="15"/>7.2 <text:s/>Vzdelávanie ZŠ</text:p>
      <text:p text:style-name="P7"><text:s text:c="15"/>7.3 <text:s/>ŠJ a ŠKD</text:p>
      <text:p text:style-name="P7"/>
      <text:p text:style-name="P7"><text:s text:c="15"/>8.1 <text:s/>Kultúra</text:p>
      <text:p text:style-name="P7"><text:s text:c="15"/>8.2 <text:s/>Oprava budovy KD</text:p>
      <text:p text:style-name="P7"><text:s text:c="15"/></text:p>
      <text:p text:style-name="P7"><text:soft-page-break/><text:s text:c="29"/></text:p>
      <text:p text:style-name="P7"><text:s text:c="81"/>- 9 - </text:p>
      <text:p text:style-name="P7"/>
      <text:p text:style-name="P7"><text:s text:c="15"/>9.1 <text:s/>Šport fubal</text:p>
      <text:p text:style-name="P7"><text:s text:c="15"/>9.2 <text:s/>Šport šach</text:p>
      <text:p text:style-name="P7"><text:s/></text:p>
      <text:p text:style-name="P7"><text:s text:c="13"/>10.1 <text:s/>Prostredie pre život</text:p>
      <text:p text:style-name="P7"><text:s text:c="13"/>10.2 <text:s/>Údržba zelene</text:p>
      <text:p text:style-name="P7"><text:s text:c="13"/>10.3 <text:s/>Oprava vonkajšieho javiska</text:p>
      <text:p text:style-name="P7"><text:s text:c="13"/>10.4 <text:s/>Klub dôchodcov</text:p>
      <text:p text:style-name="P7"><text:s text:c="13"/>10.5 <text:s/>Sociálne zariadenie pri hostinci</text:p>
      <text:p text:style-name="P7"><text:s text:c="13"/>10.6 <text:s/>Kaštieľ</text:p>
      <text:p text:style-name="P7"><text:s text:c="13"/>10.7 <text:s/>Detské ihrisko</text:p>
      <text:p text:style-name="P7"><text:s text:c="13"/>10.8 <text:s/>Obchod</text:p>
      <text:p text:style-name="P7"/>
      <text:p text:style-name="P7"><text:s text:c="13"/>11.1 <text:s/>Miestne komunikácie</text:p>
      <text:p text:style-name="P7"><text:s text:c="13"/>11.2 <text:s/>Údržba miestnych komunikácií</text:p>
      <text:p text:style-name="P7"/>
      <text:list xml:id="list32733985" text:continue-numbering="true" text:style-name="L2">
        <text:list-header>
          <text:p text:style-name="P20"><text:s/>12.1 Rozvoj obce – zamestnávanie UoZ <text:s text:c="4"/></text:p>
        </text:list-header>
      </text:list>
      <text:p text:style-name="P7"/>
      <text:p text:style-name="P7"><text:s text:c="13"/>13.1 Podporná činnosť</text:p>
      <text:p text:style-name="P7"><text:s text:c="13"/>13.2 Voľby</text:p>
      <text:p text:style-name="P8"><text:s text:c="59"/><text:span text:style-name="T7"><text:s text:c="2"/></text:span></text:p>
      <text:p text:style-name="P7"><text:s text:c="16"/>Programy plánované pre rok 2013 obsahujú všetky aktivity, ktoré boli vyvinuté </text:p>
      <text:p text:style-name="P7"><text:s text:c="16"/>v prospech Obce Gemer.</text:p>
      <text:p text:style-name="P7"><text:s text:c="16"/>Čerpanie finančných prostriedkov prebiehali podľa horeuvedených naplánovanych </text:p>
      <text:p text:style-name="P7"><text:s text:c="16"/>programov. <text:s text:c="14"/></text:p>
      <text:p text:style-name="P7"><text:s text:c="16"/>Všetky obecné <text:s/>aktivity sa naplnili podľa jednotlivých programov. Komplexné</text:p>
      <text:p text:style-name="P7"><text:s text:c="17"/>vyhodnotenie <text:s/>podľa jednotlivých aktivít len globálne, do účtovníctva neboli programy</text:p>
      <text:p text:style-name="P7"><text:s text:c="17"/>nahraté.</text:p>
      <text:p text:style-name="P7"><text:s text:c="16"/>Daňový úrad doteraz nepožaduje rozpis rozpočtov podľa programov ani ich čerpanie</text:p>
      <text:p text:style-name="P7"><text:s text:c="16"/>nie je potrebné vyhodnocovať podľa programových aktivít.</text:p>
      <text:list xml:id="list32732555" text:continue-numbering="true" text:style-name="L2">
        <text:list-header>
          <text:p text:style-name="P20"><text:s text:c="6"/></text:p>
        </text:list-header>
      </text:list>
      <text:p text:style-name="P6"><text:s text:c="9"/><text:span text:style-name="T6">15. Návrh uznesenia</text:span></text:p>
      <text:p text:style-name="P2"/>
      <text:p text:style-name="P6"><text:s text:c="12"/>Obecné zastupiteľstvo schvaľuje Záverečný účet obce a celoročné hospodárenie </text:p>
      <text:p text:style-name="P6"><text:s text:c="13"/>bez výhrad. </text:p>
      <text:p text:style-name="P6"/>
      <text:p text:style-name="P6"><text:s text:c="6"/>Vypracovala: Mária Barnová</text:p>
      <text:p text:style-name="P6"/>
      <text:p text:style-name="P6"><text:s text:c="87"/>Zoltán Jankóšik</text:p>
      <text:p text:style-name="P6"><text:s text:c="89"/>starosta obce</text:p>
      <text:p text:style-name="P6"/>
      <text:p text:style-name="P6"/>
      <text:p text:style-name="P6">Zverejnené na úradnej tabuli dňa.............................</text:p>
      <text:p text:style-name="P6"/>
      <text:p text:style-name="P6">Schválené obecným zastupiteľstvom dňa …....................uznesením č. <text:s/>…................</text:p>
      <text:p text:style-name="P6"/>
      <text:p text:style-name="P6">Zvesené z úradnej tabule dňa ….....................</text:p>
      <text:p text:style-name="P6"/>
      <text:p text:style-name="P6"/>
      <text:p text:style-name="P1"><text:s/></text:p>
      <text:p text:style-name="P1"><text:soft-page-break/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<text:span text:style-name="T9">OBEC GEMER</text:span></text:p>
      <text:p text:style-name="P9"><text:s text:c="10"/>IČO: 0031868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<text:span text:style-name="T1"><text:s text:c="3"/>ZÁVEREČNÝ <text:s/>ÚČET <text:s/>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ária Barnová</meta:initial-creator>
    <meta:creation-date>2014-03-14T10:18:01.24</meta:creation-date>
    <dc:date>2014-04-08T12:57:39.87</dc:date>
    <dc:creator>Mária Barnová </dc:creator>
    <meta:editing-duration>PT27M49S</meta:editing-duration>
    <meta:editing-cycles>4</meta:editing-cycles>
    <meta:generator>OpenOffice_Beta/4.1.0$Win32 OpenOffice.org_project/410m14$Build-9760</meta:generator>
    <meta:printed-by>Mária Barnová</meta:printed-by>
    <meta:print-date>2014-03-14T13:50:47.76</meta:print-date>
    <meta:document-statistic meta:table-count="8" meta:image-count="0" meta:object-count="0" meta:page-count="10" meta:paragraph-count="376" meta:word-count="1507" meta:character-count="17351"/>
  </office:meta>
</office:document-meta>
</file>